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het wijzigen van de gevels op de locatie Zeelt 142 te Alblasserdam zaaknummer Z-25-4591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en het wijzigen van de gevels op de locatie Zeelt 14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54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en het wijzigen van de gevels op de locatie Zeelt 142 te Alblasserdam zaaknummer Z-25-459165</meta:user-defined>
    <meta:user-defined meta:name="DCTERMS.W3CDTF/DCTERMS.available">2025-03-06</meta:user-defined>
    <meta:user-defined meta:name="DCTERMS.W3CDTF/OVERHEIDop.jaargang">2025</meta:user-defined>
    <meta:user-defined meta:name="OVERHEIDop.publicationIssue">95461</meta:user-defined>
    <meta:user-defined meta:name="OVERHEIDop.GmbID/DC.identifier">gmb-2025-95461</meta:user-defined>
    <meta:user-defined meta:name="OVERHEIDop.versieInformatie"/>
  </office:meta>
</office:document-meta>
</file>