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Lijzijde), Lijzijde 254, 260, 272, 246, 262, 270, 274, 276, 278, 2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Lijzijde) aan Lijzijde 254, 260, 272, 246, 262, 270, 274, 276, 278, 280 te Groningen  </text:span>
          </text:p>
            <text:p text:style-name="common-al">
            
          </text:p>
            <text:p text:style-name="common-al">De gemeente Groningen heeft op 24-02-2025 een melding sloopwerkzaamheden ontvangen voor het verwijderen van asbest (Lijzijde) aan Lijzijde 254, 260, 272, 246, 262, 270, 274, 276, 278, 280 te Groningen, dossiernummer GRN-000156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4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(Lijzijde), Lijzijde 254, 260, 272, 246, 262, 270, 274, 276, 278, 280 te Groningen</meta:user-defined>
    <meta:user-defined meta:name="OVERHEIDop.datumEindeReactietermijn">2025-04-17</meta:user-defined>
    <meta:user-defined meta:name="OVERHEIDop.terinzageleggingBG">https://groningen.lokalebekendmakingen.nl/case/1:9822:9138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0</meta:user-defined>
    <meta:user-defined meta:name="OVERHEIDop.GmbID/DC.identifier">gmb-2025-95460</meta:user-defined>
    <meta:user-defined meta:name="OVERHEIDop.versieInformatie"/>
  </office:meta>
</office:document-meta>
</file>