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rommebeemd 75 het vergroten van het badkamerraam aan Krommebeemd 75, 4907 D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ommebeemd 75, 4907 DS Oosterhout,</text:span> Krommebeemd 75 het vergroten van het badkamerraam (1062727 verzonden 03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7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54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727</meta:user-defined>
    <dc:language>nl</dc:language>
    <meta:user-defined meta:name="OVERHEIDop.locatietype/OVERHEIDop.gebiedsmarkering">Punt</meta:user-defined>
    <meta:user-defined meta:name="DC.title">Toestemming voor Krommebeemd 75 het vergroten van het badkamerraam aan Krommebeemd 75, 4907 DS Ooster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456</meta:user-defined>
    <meta:user-defined meta:name="OVERHEIDop.GmbID/DC.identifier">gmb-2025-95456</meta:user-defined>
    <meta:user-defined meta:name="OVERHEIDop.versieInformatie"/>
  </office:meta>
</office:document-meta>
</file>