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chuytstraat 159, 2517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25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chuytstraat 159, 2517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4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84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2e Schuytstraat 159, 2517 TM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43</meta:user-defined>
    <meta:user-defined meta:name="OVERHEIDop.GmbID/DC.identifier">gmb-2025-95443</meta:user-defined>
    <meta:user-defined meta:name="OVERHEIDop.versieInformatie"/>
  </office:meta>
</office:document-meta>
</file>