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realiseren van een pre-mantelzorgwoning op locatie Benedenkerkseweg 59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besluit genomen op de aanvraag omgevingsvergunning met een buitenplanse omgevingsplanactiviteit met zaaknummer 19311548203 voor het realiseren van een pre-mantelzorgwoning op locatie Benedenkerkseweg 59,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4820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44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48203</meta:user-defined>
    <meta:user-defined meta:name="DCTERMS.abstract">Graag de omgevingsvergunning en huisnummerbesluit publiceren.</meta:user-defined>
    <dc:language>nl</dc:language>
    <meta:user-defined meta:name="DC.title">Kennisgeving besluit op een buitenplanse omgevingsplanactiviteit (BOPA) voor het realiseren van een pre-mantelzorgwoning op locatie Benedenkerkseweg 59, Stolwijk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290</meta:user-defined>
    <meta:user-defined meta:name="OVERHEIDop.publicationIssue">95442</meta:user-defined>
    <meta:user-defined meta:name="OVERHEIDop.GmbID/DC.identifier">gmb-2025-95442</meta:user-defined>
    <meta:user-defined meta:name="OVERHEIDop.versieInformatie"/>
  </office:meta>
</office:document-meta>
</file>