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ganiseren van een evenement, Albertine Agnesweg nabij nr. 2 te Oranjewoud, Albertine Agnesweg nabij nr 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een evenement, Albertine Agnesweg nabij nr. 2 te Oranjewoud op het perceel Albertine Agnesweg nabij nr 2 te Heerenveen (03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44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5.47781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, organiseren van een evenement, Albertine Agnesweg nabij nr. 2 te Oranjewoud, Albertine Agnesweg nabij nr 2 te Heerenve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40</meta:user-defined>
    <meta:user-defined meta:name="OVERHEIDop.GmbID/DC.identifier">gmb-2025-95440</meta:user-defined>
    <meta:user-defined meta:name="OVERHEIDop.versieInformatie"/>
  </office:meta>
</office:document-meta>
</file>