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nseltstraat 17 5553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3-2025 een besluit genomen op de aanvraag voor een omgevingsvergunning met zaaknummer <text:span text:style-name="nadrukvet">253181</text:span>.</text:p>
            <text:p text:style-name="common-al">De zaak betreft locatie Unseltstraat 17 5553EH Valkenswaard en heeft de omschrijving "realiseren in/uit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05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543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3181</meta:user-defined>
    <meta:user-defined meta:name="DCTERMS.abstract">realiseren in/uitrit, Unseltstraat 17</meta:user-defined>
    <dc:language>nl</dc:language>
    <meta:user-defined meta:name="OVERHEIDop.locatietype/OVERHEIDop.gebiedsmarkering">Vlak</meta:user-defined>
    <meta:user-defined meta:name="DC.title">Besluit aanvraag omgevingsvergunning Unseltstraat 17 5553EH Valkenswaar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39</meta:user-defined>
    <meta:user-defined meta:name="OVERHEIDop.GmbID/DC.identifier">gmb-2025-95439</meta:user-defined>
    <meta:user-defined meta:name="OVERHEIDop.versieInformatie"/>
  </office:meta>
</office:document-meta>
</file>