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dracht tot uitvoering van de coördinatie op de nazorg van ex-gedetineerden namens de gemeente Bev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verwijk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wenselijk is dat het Regionaal Coördinatiepunt Nazorg ex-gedetineerden (RCN), onderdeel van de Veiligheidsregio Kennemerland, onder de paraplu van het Zorg- en Veiligheidshuis, uitvoering blijft geven aan de coördinatie op de nazorg van ex-gedetineerden namens de gemeente Beverwijk.</text:p>
            <text:p text:style-name="al"/>
            <text:p text:style-name="al">
            <text:span text:style-name="nadrukvet">Gelet op:</text:span>
          </text:p>
            <text:p text:style-name="al"/>
            <text:p text:style-name="al">artikel 160 lid 1 sub a van de Gemeentewet en het Bestuurlijk Akkoord Re-integratie van (ex-)justitiabele burgers.</text:p>
            <text:p text:style-name="al"/>
            <text:p text:style-name="al">B e s l u i t e 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pdracht te geven aan het Regionaal Coördinatiepunt Nazorg ex-gedetineerden, welke onderdeel is van de Veiligheidsregio Kennemerland (VRK) en is ondergebracht bij het Zorg- en Veiligheidshuis, om namens de gemeente Beverwijk de coördinatie op de nazorg van de ex-gedetineerden uit te voeren.</text:p>
              </text:list-item>
              <text:list-item text:style-override="id1-3-2-2-1-2-2">
                <text:number>2.</text:number>
                <text:p text:style-name="al">Dit besluit treedt in werking de dag na bekendmaking en werkt terug tot en met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 </text:span></text:p>
          </text:section>
          <text:section text:name="ondertekening_id1-3-2-3-2">
            <text:p><text:span text:style-name="functie">de gemeentesecretaris, </text:span></text:p>
            <text:p><text:span text:style-name="functie">A. Heiner </text:span></text:p>
          </text:section>
          <text:section text:name="ondertekening_id1-3-2-3-3">
            <text:p><text:span text:style-name="functie">de burgemeester,</text:span></text:p>
            <text:p><text:span text:style-name="functie">drs. 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6/xml/MC-DRP-DmBesluit-Web-CB.xml</meta:user-defined>
    <meta:user-defined meta:name="OVERHEID.Gemeente/DC.creator">Bev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4-193392/D-135481</meta:user-defined>
    <meta:user-defined meta:name="DCTERMS.alternative">Opdracht tot uitvoering van de coördinatie op de nazorg van ex-gedetineerden namens de gemeente Beverwijk</meta:user-defined>
    <dc:language>nl</dc:language>
    <meta:user-defined meta:name="OVERHEIDop.locatietype/OVERHEIDop.gebiedsmarkering">Gemeente</meta:user-defined>
    <meta:user-defined meta:name="DC.title">Opdracht tot uitvoering van de coördinatie op de nazorg van ex-gedetineerden namens de gemeente Bever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37</meta:user-defined>
    <meta:user-defined meta:name="OVERHEIDop.betreftRegeling">CVDR736352_1</meta:user-defined>
    <meta:user-defined meta:name="OVERHEIDop.GmbID/DC.identifier">gmb-2025-95437</meta:user-defined>
    <meta:user-defined meta:name="xs:date/OVERHEIDop.startdatum">2025-03-07</meta:user-defined>
    <meta:user-defined meta:name="OVERHEIDop.versieInformatie"/>
  </office:meta>
</office:document-meta>
</file>