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art route: Smederij – Schoolstraat. Eindlocatie: Kerkstraat, Vlagtwedde, evenementenvergunning voor het organiseren van ‘Nationale Herdenking’ op 4 mei 2025, verzenddatum: 4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9542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2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2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‘Nationale Herdenking’ op 4 mei 2025, start route: Smederij – Schoolstraat. Eindlocatie: Kerkstraat. </meta:user-defined>
    <dc:language>nl</dc:language>
    <meta:user-defined meta:name="OVERHEIDop.locatietype/OVERHEIDop.gebiedsmarkering">Punt</meta:user-defined>
    <meta:user-defined meta:name="DC.title">Verleende evenementenvergunning: Start route: Smederij – Schoolstraat. Eindlocatie: Kerkstraat, Vlagtwedde, evenementenvergunning voor het organiseren van ‘Nationale Herdenking’ op 4 mei 2025, verzenddatum: 4 maart 2025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28</meta:user-defined>
    <meta:user-defined meta:name="OVERHEIDop.GmbID/DC.identifier">gmb-2025-95428</meta:user-defined>
    <meta:user-defined meta:name="OVERHEIDop.versieInformatie"/>
  </office:meta>
</office:document-meta>
</file>