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antelzorgwoning aan Korenstraat 7, 4273 CZ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antelzorgwoning aan Korenstraat 7, 4273 CZ Hank (2025-0069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5. De gemeente neemt daarover waarschijnlijk voor 28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4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63</meta:user-defined>
    <meta:user-defined meta:name="DCTERMS.abstract">mantelzorgwoning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mantelzorgwoning aan Korenstraat 7, 4273 CZ Han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18</meta:user-defined>
    <meta:user-defined meta:name="OVERHEIDop.GmbID/DC.identifier">gmb-2025-95418</meta:user-defined>
    <meta:user-defined meta:name="OVERHEIDop.versieInformatie"/>
  </office:meta>
</office:document-meta>
</file>