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terrasvergunning, Varkensstraat 4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errasvergunning</text:p>
            <text:p text:style-name="common-al">Voor: Dubbel 10</text:p>
            <text:p text:style-name="common-al">Locatie: Varkensstraat 41</text:p>
            <text:p text:style-name="common-al">Dossiernummer: 4427732</text:p>
            <text:p text:style-name="common-al">Verzenddatum besluit: 4 maart 2025</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5412</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412</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412</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terrasvergunning, Varkensstraat 41</meta:user-defined>
    <meta:user-defined meta:name="DCTERMS.W3CDTF/DCTERMS.available">2025-03-06</meta:user-defined>
    <meta:user-defined meta:name="DCTERMS.W3CDTF/OVERHEIDop.jaargang">2025</meta:user-defined>
    <meta:user-defined meta:name="OVERHEIDop.publicationIssue">95412</meta:user-defined>
    <meta:user-defined meta:name="OVERHEIDop.GmbID/DC.identifier">gmb-2025-95412</meta:user-defined>
    <meta:user-defined meta:name="OVERHEIDop.versieInformatie"/>
  </office:meta>
</office:document-meta>
</file>