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Newroz, Huissensestraat 2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Newroz</text:p>
            <text:p text:style-name="common-al">Datum: 20 maart 2025</text:p>
            <text:p text:style-name="common-al">Locatie: Huissensestraat 285 (parkeerplaats Sportpark De Bakenhof)</text:p>
            <text:p text:style-name="common-al">Dossiernummer: 434343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tot uiterlijk 9 maart 2025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540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0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0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Newroz, Huissensestraat 285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408</meta:user-defined>
    <meta:user-defined meta:name="OVERHEIDop.GmbID/DC.identifier">gmb-2025-95408</meta:user-defined>
    <meta:user-defined meta:name="OVERHEIDop.versieInformatie"/>
  </office:meta>
</office:document-meta>
</file>