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voor het mobiel puinbreken van 12 maart tot en met 12 juni 2025 aan Lindeboomweg 26 te Harrevel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 van Oost Gelre hebben een kennisgeving mobiel puinbreken ontvangen voor:</text:p>
            <text:p text:style-name="common-al">
            <text:span text:style-name="nadrukvet">Harreveld </text:span>
          </text:p>
            <text:list text:style-name="id1-3-2-1-1-3">
              <text:list-item text:style-override="id1-3-2-1-1-3-1">
                <text:number>•</text:number>
                <text:p text:style-name="al">Lindeboomweg 26, melding voor het mobiel puinbreken van 12 maart tot en met 12 juni 2025</text:p>
              </text:list-item>
            </text:list>
            <text:p text:style-name="common-al">Ingekomen:   9293-2025</text:p>
            <text:p text:style-name="common-al">Zaaknummer:   17 februari 2025</text:p>
            <text:p text:style-name="last-al">Tegen deze melding kunt u geen bezwaar indienen. Deze publicatie betreft een wettelijke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95404</text:span><text:line-break/><text:date style:data-style-name="dag" text:fixed="true" text:date-value="2025-03-06"/><text:line-break/><text:date style:data-style-name="jaar" text:fixed="true" text:date-value="2025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5404</text:span><text:date style:data-style-name="nicedate" text:fixed="true" text:date-value="2025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37/xml/MC-DRP-Melding-Web-ZM.xml</meta:user-defined>
    <meta:user-defined meta:name="OVERHEID.Gemeente/DC.creator">Oost Gelre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9293-2025</meta:user-defined>
    <dc:language>nl</dc:language>
    <meta:user-defined meta:name="OVERHEIDop.locatietype/OVERHEIDop.gebiedsmarkering">Adres</meta:user-defined>
    <meta:user-defined meta:name="DC.title">Melding voor het mobiel puinbreken van 12 maart tot en met 12 juni 2025 aan Lindeboomweg 26 te Harreveld</meta:user-defined>
    <meta:user-defined meta:name="DCTERMS.W3CDTF/DCTERMS.available">2025-03-06</meta:user-defined>
    <meta:user-defined meta:name="DCTERMS.W3CDTF/OVERHEIDop.jaargang">2025</meta:user-defined>
    <meta:user-defined meta:name="OVERHEIDop.publicationIssue">95404</meta:user-defined>
    <meta:user-defined meta:name="OVERHEIDop.GmbID/DC.identifier">gmb-2025-95404</meta:user-defined>
    <meta:user-defined meta:name="OVERHEIDop.versieInformatie"/>
  </office:meta>
</office:document-meta>
</file>