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herdenken en vieren van 4 en 5 mei 2025, Het Volkspark (Parkweg), Binnensta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4 maart 2025 een besluit genomen op de aanvraag met zaaknummer 0153Z2025012900045 voor het herdenken en vieren van 4 en 5 mei 2025 op de locatie Het Volkspark (Parkweg), Binnensta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40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0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0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90004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herdenken en vieren van 4 en 5 mei 2025, Het Volkspark (Parkweg), Binnenstad Enschede</meta:user-defined>
    <meta:user-defined meta:name="DCTERMS.W3CDTF/DCTERMS.available">2025-03-12</meta:user-defined>
    <meta:user-defined meta:name="DCTERMS.W3CDTF/OVERHEIDop.jaargang">2025</meta:user-defined>
    <meta:user-defined meta:name="OVERHEIDop.publicationIssue">95402</meta:user-defined>
    <meta:user-defined meta:name="OVERHEIDop.GmbID/DC.identifier">gmb-2025-95402</meta:user-defined>
    <meta:user-defined meta:name="OVERHEIDop.versieInformatie"/>
  </office:meta>
</office:document-meta>
</file>