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7, 1231K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5 een aanvraag omgevingsvergunning ontvangen voor het wijzigen van de bestemming van bedrijf naar wonen (GM) op Nieuw-Loosdrechtsedijk 7, 1231KL Loosdrecht. De aanvraag is geregistreerd onder zaaknummer Z2025-0000028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28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539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285</meta:user-defined>
    <meta:user-defined meta:name="DCTERMS.abstract">Betreft: Aanvraag op locatie Nieuw-Loosdrechtsedijk 7, 1231KL Loosdrecht startdatum: 4 maart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7, 1231KL Loosdr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99</meta:user-defined>
    <meta:user-defined meta:name="OVERHEIDop.GmbID/DC.identifier">gmb-2025-95399</meta:user-defined>
    <meta:user-defined meta:name="OVERHEIDop.versieInformatie"/>
  </office:meta>
</office:document-meta>
</file>