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het Schiersong Festival met live muziek door singer song writers op de Branding te Schiermonni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Live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Schiersong Festival met live muziek door singer song writer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0 juli 2025, 20.00 – 23.00 uur</text:p>
                    <text:p text:style-name="table_al">Branding, Wereld Muziek Ka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9166 SE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9539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Schiersong Festival met live muziek door singer song writers op de Branding te Schiermonnikoo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96</meta:user-defined>
    <meta:user-defined meta:name="OVERHEIDop.GmbID/DC.identifier">gmb-2025-95396</meta:user-defined>
    <meta:user-defined meta:name="OVERHEIDop.versieInformatie"/>
  </office:meta>
</office:document-meta>
</file>