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5 besloten om de beslistermijn voor de aanvraag met zaaknummer Z2024-00001414 op locatie <text:span text:style-name="nadrukvet">Kleefse beek (tussen Oude Maasarm en Rijksweg)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39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4</meta:user-defined>
    <meta:user-defined meta:name="DCTERMS.abstract">Betreft: beschikking verlenging beslistermijn Omgevingsvergunning - Kleefse beek (tussen Oude Maasarm en Rijksweg)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95</meta:user-defined>
    <meta:user-defined meta:name="OVERHEIDop.GmbID/DC.identifier">gmb-2025-95395</meta:user-defined>
    <meta:user-defined meta:name="OVERHEIDop.versieInformatie"/>
  </office:meta>
</office:document-meta>
</file>