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Caspar Philipsstraat 1 te Deventer, nabij de ingang van de woning, kenmerk: 304898-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Caspar Philipsstraat 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Caspar Philipsstraat 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Caspar Philipsstraat 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7 maart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maart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3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Caspar Philipsstraat 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Caspar Philipsstraat 1 te Deventer, nabij de ingang van de woning, kenmerk: 304898-2024</meta:user-defined>
    <meta:user-defined meta:name="DCTERMS.W3CDTF/DCTERMS.available">2025-03-07</meta:user-defined>
    <meta:user-defined meta:name="OVERHEIDop.externeBijlage">Bijlage vkb Caspar Philipsstraat 1|exb-2025-8286</meta:user-defined>
    <meta:user-defined meta:name="DCTERMS.W3CDTF/OVERHEIDop.jaargang">2025</meta:user-defined>
    <meta:user-defined meta:name="OVERHEIDop.publicationIssue">95391</meta:user-defined>
    <meta:user-defined meta:name="OVERHEIDop.GmbID/DC.identifier">gmb-2025-95391</meta:user-defined>
    <meta:user-defined meta:name="OVERHEIDop.versieInformatie"/>
  </office:meta>
</office:document-meta>
</file>