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68403    Onderwerp:  laadpaalvoorziening Lijsterbeslaan 81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Lijsterbeslaa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medio 2025 tot eind 2025 twintig proactieve laadpalen worden geplaatst, waarvan burgemeester en wethouders de locaties in overleg met Vattenfall heeft aangewezen;</text:p>
            <text:p text:style-name="common-al"/>
            <text:p text:style-name="common-al">dat daarvan één laadpaal voor twee parkeerplaatsen aan de Lijsterbeslaan te Doetinchem bij huisnummer 81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Lijsterbeslaan te Doetinchem ter hoogte van huisnummer 81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129Lijs81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donderdag 17 april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6 maart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538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8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8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Lijsterbeslaan 81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768403    Onderwerp:  laadpaalvoorziening Lijsterbeslaan 81 Doetinchem</meta:user-defined>
    <meta:user-defined meta:name="DCTERMS.W3CDTF/DCTERMS.available">2025-03-06</meta:user-defined>
    <meta:user-defined meta:name="OVERHEIDop.externeBijlage">tekening locatie laadpaal Lijsterbeslaan 81|exb-2025-8285</meta:user-defined>
    <meta:user-defined meta:name="DCTERMS.W3CDTF/OVERHEIDop.jaargang">2025</meta:user-defined>
    <meta:user-defined meta:name="OVERHEIDop.publicationIssue">95386</meta:user-defined>
    <meta:user-defined meta:name="OVERHEIDop.GmbID/DC.identifier">gmb-2025-95386</meta:user-defined>
    <meta:user-defined meta:name="OVERHEIDop.versieInformatie"/>
  </office:meta>
</office:document-meta>
</file>