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n informatieplicht voor het starten van een milieubelastende activiteit voor het reviseren van motoren aan Newtonstraat 6 en 6a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Oost Gelre hebben een verzoek van een melding en/of informatieplicht ontvangen voor:</text:p>
            <text:p text:style-name="common-al">
            <text:span text:style-name="nadrukvet">Lichtenvoorde </text:span>
          </text:p>
            <text:list text:style-name="id1-3-2-1-1-3">
              <text:list-item text:style-override="id1-3-2-1-1-3-1">
                <text:number>•</text:number>
                <text:p text:style-name="al">Newtonstraat 6-6a, melding en informatieplicht voor het starten van een milieubelastende activiteit voor het reviseren van motoren</text:p>
              </text:list-item>
            </text:list>
            <text:p text:style-name="common-al">Ingekomen:   25 februari 2025 </text:p>
            <text:p text:style-name="common-al">Zaaknummer:   53424-2024</text:p>
            <text:p text:style-name="last-al">Tegen deze melding en informatieplichten kunt u geen bezwaar indienen. De publicatie van de melding betreft een wettelijke verplichte bekendmaking. De publicatie van de informatieplicht kent geen wettelijke verpl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538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8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8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53424-202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en informatieplicht voor het starten van een milieubelastende activiteit voor het reviseren van motoren aan Newtonstraat 6 en 6a te Lichtenvoord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84</meta:user-defined>
    <meta:user-defined meta:name="OVERHEIDop.GmbID/DC.identifier">gmb-2025-95384</meta:user-defined>
    <meta:user-defined meta:name="OVERHEIDop.versieInformatie"/>
  </office:meta>
</office:document-meta>
</file>