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oninklijke Maatschap de Wilhelmi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melding ontvangen van Koninklijke Maatschap de Wilhelminapolder gelegen aan de Meestoofweg 6 in Wilhelminadorp.</text:p>
            <text:p text:style-name="common-al">Het gaat om een melding in het kader van het Besluit activiteiten leefomgeving (Bal), over de opslag van 250 m3 vaste meststoffen op de locatie kadastraal bekend als GOE00-AC-359 (perceel Radiohok)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16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953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644</meta:user-defined>
    <dc:language>nl</dc:language>
    <meta:user-defined meta:name="OVERHEIDop.locatietype/OVERHEIDop.gebiedsmarkering">Perceel</meta:user-defined>
    <meta:user-defined meta:name="DC.title">Melding Besluit activiteiten leefomgeving van Koninklijke Maatschap de Wilhelminapold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75</meta:user-defined>
    <meta:user-defined meta:name="OVERHEIDop.GmbID/DC.identifier">gmb-2025-95375</meta:user-defined>
    <meta:user-defined meta:name="OVERHEIDop.versieInformatie"/>
  </office:meta>
</office:document-meta>
</file>