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standplaatsvergunning aan de 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:</text:p>
            <text:p text:style-name="common-al"/>
            <text:p text:style-name="common-al">
            <text:span text:style-name="nadrukvet">Wijk en Aalburg: Markt,</text:span> innemen vaste standplaats verkoop van kip voor 15 jaar (vrijdag) (2025-001718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 </text:span>
          </text:p>
            <text:p text:style-name="common-al">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3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standplaatsvergunning aan de Markt in Wijk en Aa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74</meta:user-defined>
    <meta:user-defined meta:name="OVERHEIDop.GmbID/DC.identifier">gmb-2025-95374</meta:user-defined>
    <meta:user-defined meta:name="OVERHEIDop.versieInformatie"/>
  </office:meta>
</office:document-meta>
</file>