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0370, Lemmenslaan 38 5654J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0370 </text:p>
            <text:p text:style-name="common-al"> Omschrijving: vervangen dakkapel aan de voo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emmenslaan 38 5654JM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37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7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7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370</meta:user-defined>
    <meta:user-defined meta:name="DCTERMS.abstract">vervangen dakkapel aan de voorzijde van de woning</meta:user-defined>
    <dc:language>nl</dc:language>
    <meta:user-defined meta:name="OVERHEIDop.locatietype/OVERHEIDop.gebiedsmarkering">Punt</meta:user-defined>
    <meta:user-defined meta:name="DC.title">Verlenging termijn omgevingsvergunning: EHV-ZP2025-000370, Lemmenslaan 38 5654JM Eindhov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73</meta:user-defined>
    <meta:user-defined meta:name="OVERHEIDop.GmbID/DC.identifier">gmb-2025-95373</meta:user-defined>
    <meta:user-defined meta:name="OVERHEIDop.versieInformatie"/>
  </office:meta>
</office:document-meta>
</file>