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vormvrije informatieplicht voor het starten van een milieubelastende activiteit zijnde een kringloopbedrijf en een bedrijf voor reparatie van gebruikte producten aan Varsseveldseweg 35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Oost Gelre hebben een verzoek van een melding en/of informatieplicht ontvangen voor:</text:p>
            <text:p text:style-name="common-al">
            <text:span text:style-name="nadrukvet">Lichtenvoorde </text:span>
          </text:p>
            <text:list text:style-name="id1-3-2-1-1-3">
              <text:list-item text:style-override="id1-3-2-1-1-3-1">
                <text:number>•</text:number>
                <text:p text:style-name="al">Varsseveldseweg 35, vormvrije informatieplicht voor het starten van een milieubelastende activiteit, zijnde een kringloopbedrijf en bedrijf voor reparatie van gebruikte producten.</text:p>
              </text:list-item>
            </text:list>
            <text:p text:style-name="common-al">Ingekomen:   17 februari 2025 </text:p>
            <text:p text:style-name="common-al">Zaaknummer:    9999-2025</text:p>
            <text:p text:style-name="last-al">Tegen deze informatieplicht kunt u geen bezwaar indienen. Deze publicatie kent geen wettelijke verplich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537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7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7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9999-2025</meta:user-defined>
    <dc:language>nl</dc:language>
    <meta:user-defined meta:name="OVERHEIDop.locatietype/OVERHEIDop.gebiedsmarkering">Adres</meta:user-defined>
    <meta:user-defined meta:name="DC.title">Melding van vormvrije informatieplicht voor het starten van een milieubelastende activiteit zijnde een kringloopbedrijf en een bedrijf voor reparatie van gebruikte producten aan Varsseveldseweg 35 te Lichtenvoord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372</meta:user-defined>
    <meta:user-defined meta:name="OVERHEIDop.GmbID/DC.identifier">gmb-2025-95372</meta:user-defined>
    <meta:user-defined meta:name="OVERHEIDop.versieInformatie"/>
  </office:meta>
</office:document-meta>
</file>