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apv vergunning - aanwezigheidsvergunning speelautomaten - Dorpsstraat 118 te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aanwezigheidsvergunning speelautomaten</text:p>
            <text:p text:style-name="common-al">Locatie: Dorpsstraat 118 te Renswoude</text:p>
            <text:p text:style-name="common-al">Datum: 1 maart 2025 - 1 maart 2026</text:p>
            <text:p text:style-name="common-al">Verzenddatum: 27 februari 2025</text:p>
            <text:p text:style-name="common-al"/>
            <text:p text:style-name="common-al">
            <text:span text:style-name="nadrukcur">Voor meer informatie: tel. 0318-578152 of evenementen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9537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7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7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enswoude - Verleende apv vergunning - aanwezigheidsvergunning speelautomaten - Dorpsstraat 118 te Renswoud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371</meta:user-defined>
    <meta:user-defined meta:name="OVERHEIDop.GmbID/DC.identifier">gmb-2025-95371</meta:user-defined>
    <meta:user-defined meta:name="OVERHEIDop.versieInformatie"/>
  </office:meta>
</office:document-meta>
</file>