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appy Burger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647 </text:p>
            <text:p text:style-name="common-al"> Omschrijving: horecabedrijf Happy Bur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Datum ontvangst: 03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3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647</meta:user-defined>
    <meta:user-defined meta:name="DCTERMS.abstract">horecabedrijf Happy Burger</meta:user-defined>
    <dc:language>nl</dc:language>
    <meta:user-defined meta:name="OVERHEIDop.locatietype/OVERHEIDop.gebiedsmarkering">Punt</meta:user-defined>
    <meta:user-defined meta:name="DC.title">Ingekomen aanvraag: horecabedrijf Happy Burger, Leenderweg 109 5614HM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68</meta:user-defined>
    <meta:user-defined meta:name="OVERHEIDop.GmbID/DC.identifier">gmb-2025-95368</meta:user-defined>
    <meta:user-defined meta:name="OVERHEIDop.versieInformatie"/>
  </office:meta>
</office:document-meta>
</file>