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akkerweg 16, 5071N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4, geregistreerd onder zaak(nummer) Z2024-00009529, aangaande:</text:p>
            <text:p text:style-name="common-al">Omschrijving/naam: <text:span text:style-name="nadrukvet">bouw opslagloods voor tijdelijk niet gebruikte metaalbewerkingsmachines</text:span></text:p>
            <text:p text:style-name="common-al">Locatie/adres: <text:span text:style-name="nadrukvet">Spoorakkerweg 16, 5071N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, vergunningvrij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5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5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3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529</meta:user-defined>
    <meta:user-defined meta:name="DCTERMS.abstract">Z2024-00009529 - bouw opslagloods voor tijdelijk niet gebruikte metaalbewerkingsmachin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poorakkerweg 16, 5071NC Uden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65</meta:user-defined>
    <meta:user-defined meta:name="OVERHEIDop.GmbID/DC.identifier">gmb-2025-95365</meta:user-defined>
    <meta:user-defined meta:name="OVERHEIDop.versieInformatie"/>
  </office:meta>
</office:document-meta>
</file>