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gemeenschappelijke binnentuin op de Bernissestraat/Maasstraa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bomen, staande in de gemeenschappelijke binnentuin.</text:p>
            <text:p text:style-name="common-al">Zaakadres: Bernissestraat 42-H 1079ZX Amsterdam, Bernissestraat 44-H 1079ZX Amsterdam, Bernissestraat 48-H 1079ZZ Amsterdam, Bernissestraat 52-H 1079ZZ Amsterdam, Bernissestraat 56-H 1079ZZ Amsterdam, Bernissestraat 58-H 1079ZZ Amsterdam, Maasstraat 163-1 1079BG Amsterdam, Maasstraat 171-1 1079BG Amsterdam, Maasstraat 173-1 1079BG Amsterdam, Maasstraat 175 1079BG Amsterdam, Maasstraat 183-H 1079BH Amsterdam, Maasstraat 189-H 1079BH Amsterdam, Maasstraat 203-H 1079BJ Amsterdam</text:p>
            <text:p text:style-name="common-al">Datum ontvangst: 14-02-2025</text:p>
            <text:p text:style-name="common-al">Zaaknummer: Z2025-006670</text:p>
            <text:p text:style-name="common-al">DSO-nummer: 2025021400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3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670</meta:user-defined>
    <meta:user-defined meta:name="DCTERMS.abstract">kappen van 12 bomen, staande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gemeenschappelijke binnentuin op de Bernissestraat/Maasstraat in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62</meta:user-defined>
    <meta:user-defined meta:name="OVERHEIDop.GmbID/DC.identifier">gmb-2025-95362</meta:user-defined>
    <meta:user-defined meta:name="OVERHEIDop.versieInformatie"/>
  </office:meta>
</office:document-meta>
</file>