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Van Harinxmaweg 14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5 een ontwerpbesluit genomen op de aanvraag met zaaknummer OV-2022-5389 voor een Omgevingsvergunning op de locatie Van Harinxmaweg 14 Beetsterzwaag. In het ontwerpbesluit wordt de vergunning verleend. Het besluit betreft:</text:p>
            <text:p text:style-name="common-al">nieuwbouw woonhuis en beva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Ze zijn ook digitaal in te zien via <text:a xlink:href="http://jeleefomgeving.nl/inzien/002072117/32d3dc40-a989-459d-9a26-89da9f881065" xlink:type="simple">http://jeleefomgeving.nl/inzien/002072117/32d3dc40-a989-459d-9a26-89da9f881065</text:a>.</text:p>
            <text:p text:style-name="common-al">De inzageperiode is 6 weken en eindigt op 17 april 2025.</text:p>
            <text:p text:style-name="common-al">
            <text:span text:style-name="nadrukvet">Procedure</text:span>
          </text:p>
            <text:p text:style-name="common-al">Tijdens deze inzagetermijn van zes weken kan iedereen zijn mening geven op het ontwerpbesluit. U kunt uw schriftelijke zienswijze sturen aan de Gemeente Opsterland, College van burgemeester en wethouders via Postbus 10.000, 9244 ZP Beetsterzwaag. Vermeldt u daarbij het hierboven genoemde zaaknummer. Voor een mondelinge zienswijze kunt u een afspraak maken door te bellen met 0512 386 222.</text:p>
            <text:p text:style-name="common-al">Na afloop van de inzagetermijn neemt de gemeente een definitief besluit. Bij de bekendmaking van het definitieve besluit informeren wij u over de vervolgprocedure. Tegen het besluit kan beroep worden ingediend. De rechtbank behandelt een beroepschrift meestal alleen als de indiener van het beroep ook een zienswijze indiende tegen het ontwerpbesluit.</text:p>
            <text:p text:style-name="last-al">Voor meer informatie kunt u ook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9536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6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6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OV-2022-538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werpbesluit op aanvraag Omgevingsvergunning Van Harinxmaweg 14 Beetsterzwaag</meta:user-defined>
    <meta:user-defined meta:name="OVERHEIDop.datumEindeReactietermijn">2025-04-17</meta:user-defined>
    <meta:user-defined meta:name="OVERHEIDop.terinzageleggingBG">https://jeleefomgeving.nl/inzien/002072117/32d3dc40-a989-459d-9a26-89da9f881065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360</meta:user-defined>
    <meta:user-defined meta:name="OVERHEIDop.GmbID/DC.identifier">gmb-2025-95360</meta:user-defined>
    <meta:user-defined meta:name="OVERHEIDop.versieInformatie"/>
  </office:meta>
</office:document-meta>
</file>