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lpstraat 29, 5036T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januari 2025, geregistreerd onder zaak(nummer) Z2025-00001218, aangaande:</text:p>
            <text:p text:style-name="common-al">Omschrijving/naam: <text:span text:style-name="nadrukvet">plaatsen van een dakkapel aan de achterzijde van de woning</text:span></text:p>
            <text:p text:style-name="common-al">Locatie/adres: <text:span text:style-name="nadrukvet">Velpstraat 29, 5036TH Tilburg</text:span></text:p>
            <text:p text:style-name="common-al">Besloten is dat aangevraagde vergunning vergunningsvrij is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2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3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8</meta:user-defined>
    <meta:user-defined meta:name="DCTERMS.abstract">Z2025-00001218 - plaatsen van een dakkapel aan de achterzijde van de woning</meta:user-defined>
    <dc:language>nl</dc:language>
    <meta:user-defined meta:name="OVERHEIDop.locatietype/OVERHEIDop.gebiedsmarkering">Vlak</meta:user-defined>
    <meta:user-defined meta:name="DC.title">Besluit op aanvraag omgevingsvergunning, Velpstraat 29, 5036TH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56</meta:user-defined>
    <meta:user-defined meta:name="OVERHEIDop.GmbID/DC.identifier">gmb-2025-95356</meta:user-defined>
    <meta:user-defined meta:name="OVERHEIDop.versieInformatie"/>
  </office:meta>
</office:document-meta>
</file>