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ergroten van een bijgebouw tot reguliere woning aan Burgstraat 58, 4283 GH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ergroten van een bijgebouw tot reguliere woning aan Burgstraat 58, 4283 GH Giessen (2025-0069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5. De gemeente neemt daarover waarschijnlijk voor 28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35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6957</meta:user-defined>
    <meta:user-defined meta:name="DCTERMS.abstract">vergroten van een bijgebouw tot reguliere woning</meta:user-defined>
    <dc:language>nl</dc:language>
    <meta:user-defined meta:name="OVERHEIDop.locatietype/OVERHEIDop.gebiedsmarkering">Punt</meta:user-defined>
    <meta:user-defined meta:name="DC.title">Gemeente Altena - Aanvraag vergunning voor vergroten van een bijgebouw tot reguliere woning aan Burgstraat 58, 4283 GH Giess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54</meta:user-defined>
    <meta:user-defined meta:name="OVERHEIDop.GmbID/DC.identifier">gmb-2025-95354</meta:user-defined>
    <meta:user-defined meta:name="OVERHEIDop.versieInformatie"/>
  </office:meta>
</office:document-meta>
</file>