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Verzoeklocatie 2024121701933, Nieuwland Friesland (NLD01) J 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Verzoeklocatie 2024121701933, Nieuwland Friesland (NLD01) J 793. </text:p>
            <text:p text:style-name="common-al">
            
          </text:p>
            <text:p text:style-name="common-al"/>
            <text:p text:style-name="common-al">Het besluit is verzonden op 04-03-2025.</text:p>
            <text:p text:style-name="common-al"/>
            <text:p text:style-name="common-al">Het zaaknummer is CLZ-0010062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53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6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bouwen van een woning aan Verzoeklocatie 2024121701933, Nieuwland Friesland (NLD01) J 79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53</meta:user-defined>
    <meta:user-defined meta:name="OVERHEIDop.GmbID/DC.identifier">gmb-2025-95353</meta:user-defined>
    <meta:user-defined meta:name="OVERHEIDop.versieInformatie"/>
  </office:meta>
</office:document-meta>
</file>