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Tutein Noltheniuslaan 52, 7316 BL Apeldoorn, het vervangen van de dakpa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3-2025</text:p>
            <text:p text:style-name="common-al">Zaaknummer:  020056395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34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9573</meta:user-defined>
    <dc:language>nl</dc:language>
    <meta:user-defined meta:name="OVERHEIDop.locatietype/OVERHEIDop.gebiedsmarkering">Punt</meta:user-defined>
    <meta:user-defined meta:name="DC.title">Aanvraag Omgevingsvergunning Burg. Tutein Noltheniuslaan 52, 7316 BL Apeldoorn, het vervangen van de dakpann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47</meta:user-defined>
    <meta:user-defined meta:name="OVERHEIDop.GmbID/DC.identifier">gmb-2025-95347</meta:user-defined>
    <meta:user-defined meta:name="OVERHEIDop.versieInformatie"/>
  </office:meta>
</office:document-meta>
</file>