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bijgebouw, Zuiderklamp 5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bijgebouw</text:p>
            <text:p text:style-name="common-al">Locatie: Zuiderklamp 59 Nuenen</text:p>
            <text:p text:style-name="common-al">Ontvangen op: 02-03-2025</text:p>
            <text:p text:style-name="common-al">Zaaknummer: 0820252748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534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27481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bijgebouw, Zuiderklamp 59 Nuenen: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42</meta:user-defined>
    <meta:user-defined meta:name="OVERHEIDop.GmbID/DC.identifier">gmb-2025-95342</meta:user-defined>
    <meta:user-defined meta:name="OVERHEIDop.versieInformatie"/>
  </office:meta>
</office:document-meta>
</file>