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garage op Krommeweg 9 5575AT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is ingetrokken:</text:p>
            <text:p text:style-name="common-al">Zaaknummer: 17245142</text:p>
            <text:p text:style-name="common-al">Ontvangstdatum aanvraag: 12-02-2025</text:p>
            <text:p text:style-name="common-al">Plaats/adres: Krommeweg 9 5575AT Luyksgestel</text:p>
            <text:p text:style-name="common-al">Omschrijving: het bouwen van een garage 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534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142</meta:user-defined>
    <meta:user-defined meta:name="DCTERMS.abstract">bouwen van een garage -&gt; aanvraag ingetrokken</meta:user-defined>
    <dc:language>nl</dc:language>
    <meta:user-defined meta:name="OVERHEIDop.locatietype/OVERHEIDop.gebiedsmarkering">Punt</meta:user-defined>
    <meta:user-defined meta:name="DC.title">Ingetrokken aanvraag omgevingsvergunning voor het bouwen van een garage op Krommeweg 9 5575AT Luyksgest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1</meta:user-defined>
    <meta:user-defined meta:name="OVERHEIDop.GmbID/DC.identifier">gmb-2025-95341</meta:user-defined>
    <meta:user-defined meta:name="OVERHEIDop.versieInformatie"/>
  </office:meta>
</office:document-meta>
</file>