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het gymlokaal Kromomme 1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Kapelle een melding ontvangen voor activiteiten waarvoor geen vergunningplicht geldt op locatie Kromomme 1 in Wemeldinge.</text:p>
            <text:p text:style-name="common-al">De melding is geregistreerd onder zaaknummer: Z2025-00000126.</text:p>
            <text:p text:style-name="common-al">De melding betreft: het verwijderen en afvoeren van asbest tijdens het slopen van het gymlokaa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53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6</meta:user-defined>
    <dc:language>nl</dc:language>
    <meta:user-defined meta:name="OVERHEIDop.locatietype/OVERHEIDop.gebiedsmarkering">Vlak</meta:user-defined>
    <meta:user-defined meta:name="DC.title">Melding het slopen van het gymlokaal Kromomme 1 in Wemeldin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33</meta:user-defined>
    <meta:user-defined meta:name="OVERHEIDop.GmbID/DC.identifier">gmb-2025-95333</meta:user-defined>
    <meta:user-defined meta:name="OVERHEIDop.versieInformatie"/>
  </office:meta>
</office:document-meta>
</file>