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nigvelderstraat 455 1382G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 (verouderde) galerij hekwerk (Sinnigvelderstraat 384 t/m 623) door een nieuw model</text:p>
            <text:p text:style-name="common-al">Zaakadres: Sinnigvelderstraat 455 1382GC Weesp</text:p>
            <text:p text:style-name="common-al">Datum ontvangst: 18-12-2024</text:p>
            <text:p text:style-name="common-al">Zaaknummer: Z2024-042304</text:p>
            <text:p text:style-name="common-al">DSO-nummer: 2024121800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304</meta:user-defined>
    <meta:user-defined meta:name="DCTERMS.abstract">het vervangen van een bestaand (verouderde) galerij hekwerk (Sinnigvelderstraat 384 t/m 623) door een nieuw mo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nigvelderstraat 455 1382GC Weesp</meta:user-defined>
    <meta:user-defined meta:name="DCTERMS.W3CDTF/DCTERMS.available">2025-01-09</meta:user-defined>
    <meta:user-defined meta:name="DCTERMS.W3CDTF/OVERHEIDop.jaargang">2025</meta:user-defined>
    <meta:user-defined meta:name="OVERHEIDop.publicationIssue">9533</meta:user-defined>
    <meta:user-defined meta:name="OVERHEIDop.GmbID/DC.identifier">gmb-2025-9533</meta:user-defined>
    <meta:user-defined meta:name="OVERHEIDop.versieInformatie"/>
  </office:meta>
</office:document-meta>
</file>