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uurfeest Kruisland aan de Holderbergsestraat 7 in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17 februari 2025 heeft de burgemeester van de gemeente Steenbergen een aanvraag ontvangen voor een evenementenvergunning voor een schuurfeest aan de Holderbergsestraat 7 in Kruisland. De aanvraag is geregistreerd onder het nummer ZK25000904.</text:p>
            <text:p text:style-name="common-al"/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532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2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2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0904</meta:user-defined>
    <dc:language>nl</dc:language>
    <meta:user-defined meta:name="OVERHEIDop.locatietype/OVERHEIDop.gebiedsmarkering">Adres</meta:user-defined>
    <meta:user-defined meta:name="DC.title">Aanvraag evenementenvergunning Schuurfeest Kruisland aan de Holderbergsestraat 7 in Kruisland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24</meta:user-defined>
    <meta:user-defined meta:name="OVERHEIDop.GmbID/DC.identifier">gmb-2025-95324</meta:user-defined>
    <meta:user-defined meta:name="OVERHEIDop.versieInformatie"/>
  </office:meta>
</office:document-meta>
</file>