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ruchem, Steenweg ong. (Tijdelijke Flexwoningen De Tol, Zaltbommel) Coördinatie ontwerpbesluit tijdelijke omgevingsvergunning, ontwerpbesluit hogere grenswaarden Wet geluidhinder en ontwerp Verkeers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p>
            <text:p text:style-name="common-al">Burgemeester en wethouders van Zaltbommel maken bekend dat zij op basis van artikel 2.12, eerste lid, onder a, onder 3 Wabo medewerking willen verlenen aan het tijdelijk realiseren van 139 flexwoningen middels het tijdelijk vergunnen van de volgende activiteiten:</text:p>
            <text:list text:style-name="id1-3-2-1-1-3">
              <text:list-item text:style-override="id1-3-2-1-1-3-1">
                <text:number>•</text:number>
                <text:p text:style-name="al">Bouwen</text:p>
              </text:list-item>
              <text:list-item text:style-override="id1-3-2-1-1-3-2">
                <text:number>•</text:number>
                <text:p text:style-name="al">Afwijken regels Ruimtelijke Ordening</text:p>
              </text:list-item>
            </text:list>
            <text:p text:style-name="common-al">De locatie is gelegen aan de Steenweg ong. te Bruchem.</text:p>
            <text:p text:style-name="common-al">
            <text:span text:style-name="nadrukvet">Ontwerp besluit hogere grenswaarden Wet geluidhinder</text:span>
          </text:p>
            <text:p text:style-name="common-al">Ingevolge de Wet geluidhinder (Wgh) is akoestisch onderzoek uitgevoerd. Uit dat onderzoek blijkt dat bij 136 woningen de voorkeursgrenswaarde uit de Wet geluidhinder overschreden wordt. Dit door het wegverkeer op de rijksweg A2, provinciale weg N322 en de Steenweg. Ook de maximale grenswaarde wordt overschreden. Dit door de A2 waarvoor een strengere maximale grenswaarde geldt dan voor de andere wegen. Deze overschrijding wordt weggenomen door de realisatie van zogenaamde dove gevels. Het aantal overschrijdingen van de voorkeursgrenswaarde wordt daardoor met 13 verminderd tot 123 woningen. Maatregelen die het geluid verder verminderen zijn niet mogelijk, niet doelmatig of niet gewenst. Voor 123 woningen is het daarom noodzakelijk om een hogere (maximale) geluidgrenswaarde vast te stellen. Burgemeester en wethouders van Zaltbommel zijn daarom voornemens om met toepassing van artikelen 83 en 110a van de Wgh voor bovenbedoelde bestemmingen hogere grenswaarden vast te stellen.</text:p>
            <text:p text:style-name="common-al">
            <text:span text:style-name="nadrukvet">Ontwerp verkeersbesluit</text:span>
          </text:p>
            <text:p text:style-name="common-al">Vanwege de verkeersveiligheid zijn burgemeester en wethouders van Zaltbommel voornemens om medewerking te verlenen middels een verkeersbesluit waardoor de nieuwe weg ten behoeve van de Flexwoningen aangewezen wordt als wegvak binnen de bebouwde kom en het wegvak aangewezen wordt als 30 km zone.</text:p>
            <text:p text:style-name="common-al">
            <text:span text:style-name="nadrukvet">Inzage</text:span>
          </text:p>
            <text:p text:style-name="common-al">Op 14 december 2023 heeft de gemeenteraad besloten de (gemeentelijke) coördinatieregeling, zoals vastgelegd in artikel 3.30 van de Wet ruimtelijke ordening, van toepassing te verklaren op de voorbereiding en bekendmaking van de (omgevings)vergunning(en) voor de realisatie van 139 flexwoningen in woningbouwproject "De Tol'. Dit betekent dat alle afzonderlijke besluiten die nodig zijn voor dit project gezamenlijk ter inzage worden gelegd als ontwerpbesluiten en de afhandeling hiervan een bevoegdheid is van college van burgemeester en wethouders. Belanghebbenden kunnen in 1 keer een zienswijze indienen op alle gecoördineerde besluiten en na afloop van de ter inzage termijn kan het college van burgemeester en wethouders 1 besluit nemen over de vaststelling of verlening van alle stukken die ter inzage lagen. Na vaststelling/verlening staat beroep open bij de Raad van State, die de gecoördineerde besluiten als één besluit behandelt.</text:p>
            <text:p text:style-name="common-al">Het ontwerpbesluit omgevingsvergunning, het ontwerpbesluit hogere grenswaarden Wet geluidhinder en het ontwerp verkeersbesluit met alle daarbij behorende stukken liggen met bijbehorende documenten van donderdag 9 januari 2025 t/m woensdag 19 februari 2025 voor iedereen (digitaal) ter inzage. De stukken bekijkt u via onze website <text:a xlink:href="http://www.zaltbommel.nl" xlink:type="simple">www.zaltbommel.nl </text:a>. De stukken zijn deels in te zien via Regels op de kaart <text:a xlink:href="http://omgevingswet.overheid.nl/home" xlink:type="simple">http://omgevingswet.overheid.nl/home </text:a></text:p>
            <text:p text:style-name="common-al">(NL.IMRO.0297.BGBPB20240009-OW01)</text:p>
            <text:p text:style-name="common-al">
            <text:span text:style-name="nadrukvet">Zienswijze</text:span>
          </text:p>
            <text:p text:style-name="common-al">Tijdens de inzagetermijn kunt u uw mening of opmerkingen (zienswijze) aan het college duidelijk maken. Wij ontvangen dit het liefst schriftelijk. Dit kan op twee manieren.</text:p>
            <text:list text:style-name="id1-3-2-1-1-15">
              <text:list-item text:style-override="id1-3-2-1-1-15-1">
                <text:number>•</text:number>
                <text:p text:style-name="al">Elektronisch: info@zaltbommel.nl</text:p>
              </text:list-item>
              <text:list-item text:style-override="id1-3-2-1-1-15-2">
                <text:number>•</text:number>
                <text:p text:style-name="al">Op papier: Postbus 10.002, 5300 DA Zaltbommel.</text:p>
              </text:list-item>
            </text:list>
            <text:p text:style-name="last-al">In de zienswijze neemt u op: omschrijving van het deel van het (voorgenomen) besluit waar uw zienswijze over gaat, uw naam en adres, datum, telefoonnummer, handtekening en de motivering van uw zienswijze. U kunt uw zienswijze ook mondeling naar voren brengen. Bel hiervoor naar de behandelend ambtenaar van gemeente Zaltbommel, team Gebiedsontwikkeling. (tel. 0418 - 681 681). Heeft u vragen? Bel dan ook dit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5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ruchem, Steenweg ong. (Tijdelijke Flexwoningen De Tol, Zaltbommel) Coördinatie ontwerpbesluit tijdelijke omgevingsvergunning, ontwerpbesluit hogere grenswaarden Wet geluidhinder en ontwerp Verkeersbesluit</meta:user-defined>
    <meta:user-defined meta:name="DCTERMS.W3CDTF/DCTERMS.available">2025-01-09</meta:user-defined>
    <meta:user-defined meta:name="DCTERMS.W3CDTF/OVERHEIDop.jaargang">2025</meta:user-defined>
    <meta:user-defined meta:name="OVERHEIDop.publicationIssue">9532</meta:user-defined>
    <meta:user-defined meta:name="OVERHEIDop.GmbID/DC.identifier">gmb-2025-9532</meta:user-defined>
    <meta:user-defined meta:name="OVERHEIDop.versieInformatie"/>
  </office:meta>
</office:document-meta>
</file>