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en verwijderen van asbest aan Vincent van Goghstraat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Vincent van Goghstraat 19, het slopen en verwijderen van asbest, ontvangen 28-2-2025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3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en verwijderen van asbest aan Vincent van Goghstraat 19 te Lichtenvoor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19</meta:user-defined>
    <meta:user-defined meta:name="OVERHEIDop.GmbID/DC.identifier">gmb-2025-95319</meta:user-defined>
    <meta:user-defined meta:name="OVERHEIDop.versieInformatie"/>
  </office:meta>
</office:document-meta>
</file>