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eersontheffing, tegenover Jan Josephsz van Goyenstraat 2, 1394E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verkeersontheffing verleend voor het opslaan van materialen en containers van 26 mei 2025 t/m 8 augustus 2025  op locatie tegenover Jan Josephsz van Goyenstraat 2, 1394EP Nederhorst den Berg met zaaknummer Z2025-00000180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8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3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0</meta:user-defined>
    <meta:user-defined meta:name="DCTERMS.abstract">Betreft: Beschikking op aanvraag op locatie tegenover Jan Josephsz van Goyenstraat 2, 1394EP Nederhorst den Berg. Startdatum:12 februari 2025 datum besluit: 4 maart 2025</meta:user-defined>
    <dc:language>nl</dc:language>
    <meta:user-defined meta:name="OVERHEIDop.locatietype/OVERHEIDop.gebiedsmarkering">Punt</meta:user-defined>
    <meta:user-defined meta:name="DC.title">Kennisgeving besluit op verkeersontheffing, tegenover Jan Josephsz van Goyenstraat 2, 1394EP Nederhorst den Be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09</meta:user-defined>
    <meta:user-defined meta:name="OVERHEIDop.GmbID/DC.identifier">gmb-2025-95309</meta:user-defined>
    <meta:user-defined meta:name="OVERHEIDop.versieInformatie"/>
  </office:meta>
</office:document-meta>
</file>