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dakbeschot aan Varsseveldseweg 3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Varsseveldseweg 30, het verwijderen van asbestdakbeschot, ontvangen 27-02-2025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30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0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0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dakbeschot aan Varsseveldseweg 30 te Lichtenvoor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08</meta:user-defined>
    <meta:user-defined meta:name="OVERHEIDop.GmbID/DC.identifier">gmb-2025-95308</meta:user-defined>
    <meta:user-defined meta:name="OVERHEIDop.versieInformatie"/>
  </office:meta>
</office:document-meta>
</file>