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tijdelijk plaatsen van een steiger op de openbare weg ter hoogte van de woning van 17 maart 2025 t/m 4 april 2025 aan Molenstraat 23 te Roo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voorwerpen op/aan de weg / Molenstraat 23, 6116CC te Roosteren / Echt-Susteren / bekendgemaakt op 26 februari 2025 / het tijdelijk plaatsen van een steiger op de openbare weg ter hoogte van de woning van 17 maart 2025 t/m 4 april 2025 / Activiteit : voorwerpen op/aan de 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6 maart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530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0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0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tijdelijk plaatsen van een steiger op de openbare weg ter hoogte van de woning van 17 maart 2025 t/m 4 april 2025 aan Molenstraat 23 te Roosteren</meta:user-defined>
    <meta:user-defined meta:name="DCTERMS.W3CDTF/DCTERMS.available">2025-03-06</meta:user-defined>
    <meta:user-defined meta:name="DCTERMS.W3CDTF/OVERHEIDop.jaargang">2025</meta:user-defined>
    <meta:user-defined meta:name="OVERHEIDop.publicationIssue">95304</meta:user-defined>
    <meta:user-defined meta:name="OVERHEIDop.GmbID/DC.identifier">gmb-2025-95304</meta:user-defined>
    <meta:user-defined meta:name="OVERHEIDop.versieInformatie"/>
  </office:meta>
</office:document-meta>
</file>