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Kort verslag vergadering raadscommissie I van 13 februar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Aanvang 20.00 uur, Raadzaal, Gemeentehuis Nijkerk</text:p>
            <text:p text:style-name="al"/>
            <text:p text:style-name="al">Aanwezig: de voorzitter: H. Bokkers; de commissiegriffiers: V. Breen en E.W.N.A. Scherrenburg-Reijneveld; de leden: M.J. Aman (ChristenUnie-SGP), M. Lanting-van Rhee (ChristenUnie-SGP), N. Hegeman-Mekking (ChristenUnie-SGP), B. Veldhuizen (CDA), J. Hofman (CDA), I.H. Moes (PRO21), F. Laghmouchi (PRO21), N.H.F. Morpey (CDA), L.W. Rakhorst (CDA), R. Meijer (CDA), P. Collignon (De Lokale Partij), M. van den Biggelaar (De Lokale Partij), T. van Valkenhoef (De Lokale Partij), D.H.J. van Wijnen (ChristenUnie-SGP), W. de Coninck (VVD), R. van Hussel (VVD), M. van der Stelt (VVD) en M. Willems (VVD) Namens het college: C.J. Windhouwer, M. Klein, A.M.W. Cohen en T. de Jonge-Ruitenbeek; ambtelijke ondersteuning: M. de la Croix (agendapunt 3), B. Pap (agendapunt 4), D. Dangremond en J. Treurniet (agendapunt 5).</text:p>
            <text:p text:style-name="al"/>
            <text:p text:style-name="tussenkopcur">
            <text:span text:style-name="nadrukvet">1. Opening en vaststelling van de agenda</text:span>
          </text:p>
            <text:p text:style-name="al">De agenda wordt ongewijzigd vastgesteld.</text:p>
            <text:p text:style-name="al"/>
            <text:p text:style-name="tussenkopcur">
            <text:span text:style-name="nadrukvet">2. Langetermijnagenda</text:span>
          </text:p>
            <text:p text:style-name="al">Er zijn geen opmerkingen over de openstaande moties en toezeggingen. De wijzigingen in de teksten en de voorgestelde afdoeningen die daarin zijn gedaan, zijn hiermee vastgesteld. </text:p>
            <text:p text:style-name="al"/>
            <text:p text:style-name="tussenkopcur">
            <text:span text:style-name="nadrukvet">3. Consultatienotitie Nota Inbreidingslocaties </text:span>
          </text:p>
            <text:p text:style-name="al">De commissieleden geven eerst een algemene indruk van het onderwerp. Een aantal van hen geeft aan zoekend te zijn naar waar het vanavond precies over gaat. De vragen die door het college zijn gesteld gaan over participatiebeleid, maar het stuk dat vanavond centraal staat is de Nota inbreidingslocaties. Dat leidt tot de vraag waar het procesmatige deel over participatie terecht komt en waar het inhoudelijke deel uit de Nota terecht komt, mocht de Nota Inbreidingslocaties worden ingetrokken of vervangen. Dat leidt bij commissieleden ook tot de vraag of het beantwoorden van de vragen een volledig beeld geeft. De commissie onderschrijft het belang van participatie en het doel van de Nota Inbreidingslocaties. De Nota bevat veel onderdelen die mogen terugkeren in het nieuwe participatiebeleid. De externe en interne evaluatie die is uitgevoerd en is toegevoegd aan de stukken wordt door de commissie gewaardeerd. </text:p>
            <text:p text:style-name="al"/>
            <text:p text:style-name="al">Wethouder Windhouwer geeft aan dat het participatiebeleid, waarin wordt beschreven op welke manier participatie moet plaatsvinden, alleen voor plannen waar de gemeente zelf initiatiefnemer is van toepassing is. Wel kan de raad categorieën plannen aanwijzen waarbij participatie verplicht wordt bij initiatieven van anderen. Participatie is dan verplicht, maar de manier waarop participatie plaatsvindt kan niet worden afgedwongen. Voor initiatiefnemers is het participatiebeleid als inspiratie bedoeld. </text:p>
            <text:p text:style-name="al"/>
            <text:p text:style-name="al">Meerdere commissieleden geven aan te letten op de verhouding tussen participatie door inwoners en de kaderstelling door de raad en de volgorde waarin dat gebeurt. Soms kan een tussenstap nodig zijn naar de raad op een goed moment in het proces. Als voorbeeld wordt het project aan de Spoorstraat genoemd, waar inwoners in het participatieproces in een vroeg stadium over de plannen en uit te werken details konden meedenken, terwijl de kaders nog door de raad vastgesteld moesten worden. </text:p>
            <text:p text:style-name="al"/>
            <text:p text:style-name="al">De bespreking vindt vervolgens plaats aan de hand van de door het college gestelde vragen in de consultatienotitie:</text:p>
            <text:p text:style-name="al"/>
            <text:p text:style-name="al">
            <text:span text:style-name="nadrukcur">Wat vindt u goede punten in de Nota en wat vindt u punten die we niet mee moeten nemen? </text:span>
          </text:p>
            <text:p text:style-name="al">Er werd gesproken over de inhoudelijke punten uit de Nota Inbreidingslocaties en wat hiermee gebeurt wanneer deze vervalt. Wethouder Windhouwer geeft aan dat inhoud in principe in de op te stellen Omgevingsvisie en Omgevingsplan wordt opgenomen. Het schema ‘wie doet wat in welke fase’ wordt extern erg gewaardeerd. De wethouder geeft aan dat er veel waarde wordt gehecht aan een groot aantal inhoudelijke en procesmatige onderdelen, waaronder het schema. Bekeken wordt in welke vorm dit een plek in het nieuwe beleid kan krijgen. De commissie benoemt dat veel punten uit de Nota zijn opgenomen in de Participatievisie. Dit heeft ook hun voorkeur bij nieuw op te stellen beleid. </text:p>
            <text:p text:style-name="al"/>
            <text:p text:style-name="al">
            <text:span text:style-name="nadrukcur">Kunt u aangeven welke kaders of spelregels u in de toekomst nodig heeft om goede belangenafwegingen te maken? </text:span>
          </text:p>
            <text:p text:style-name="al">De commissie vraagt aandacht voor het participatieproces door toekomstige initiatiefnemers en hoe dat proces zich verhoudt tot kaderstelling door de raad. </text:p>
            <text:p text:style-name="al"/>
            <text:p text:style-name="al">Er wordt gesproken over het bieden van duidelijkheid over proces, planning en doelgroep en het spreken van duidelijke taal. Een goede verslaglegging in het participatieproces en het nakomen van afspraken wordt genoemd. Ook het betrekken van belanghebbenden, de weging van verschillende belangen en het vergroten van draagvlak wordt genoemd.</text:p>
            <text:p text:style-name="al"/>
            <text:p text:style-name="al">
            <text:span text:style-name="nadrukcur">Welke elementen die naar voren zijn gekomen uit de gesprekken met de externe stakeholders en de ambtelijke projectleiders moeten een plek krijgen in ons algemene en brede participatiebeleid?</text:span>
          </text:p>
            <text:p text:style-name="al">De commissie staat stil bij diverse onderdelen uit de externe en interne evaluatie van de Nota. Veelgenoemde elementen zijn: tijdige en voortdurende communicatie, kaderstelling door de raad, terugkoppeling van wat is gedaan met input, het hebben van een duidelijk aanspreekpunt, afspraken nakomen, het belang van regelmatig evalueren en het centraal stellen van de eindgebruiker. </text:p>
            <text:p text:style-name="al"/>
            <text:p text:style-name="al">Wethouder Windhouwer benoemt het belang van regelmatige evaluatie aan en om de stem van toekomstige gebruikers naar voren te brengen. Dat is een interessante aanbeveling, maar ook een uitdagend ingewikkelde. </text:p>
            <text:p text:style-name="al"/>
            <text:p text:style-name="tussenkopcur">
            <text:span text:style-name="nadrukvet">4. Beëindiging samenwerking bedrijfsvoering Bunschoten, Leusden, Nijkerk en Putten (BLNP)</text:span>
          </text:p>
            <text:p text:style-name="al">De commissieleden geven een algemene indruk van het voorstel. De heer van der Stelt (VVD) geeft aan de financiële impact van de beëindiging nauwlettend te blijven volgen. De commissie vraagt wethouder Klein welke lessen geleerd zijn. </text:p>
            <text:p text:style-name="al">Wethouder Klein geeft aan dat als het gaat om samenwerking, iedere gemeente zijn eigen groeitraject heeft en dat het college tot de conclusie is gekomen dat ontmantelen het beste is. De wethouder geeft aan dat op onderdelen, bijvoorbeeld kennisdeling, de samenwerking in een andere vorm wordt voortgezet.</text:p>
            <text:p text:style-name="al">De heer Collignon (De Lokale Partij) stelt een formulerende tekstwijziging van de uitgaande brief voor. Wethouder Klein zegt toe deze tekstuele aanpassing in de uitgaande brief te verwerken en de aangepaste brief vóór de raadsvergadering van 20 februari bij de stukken te voegen. </text:p>
            <text:p text:style-name="al"/>
            <text:p text:style-name="al">De voorzitter concludeert dat er voldoende over het onderwerp is gesproken. Vanwege de voorgestelde tekstuele wijzigingen gaat het voorstel met debat door naar de raadsvergadering van 20 februari 2025.</text:p>
            <text:p text:style-name="al"/>
            <text:p text:style-name="tussenkopcur">
            <text:span text:style-name="nadrukvet">5. Kaderbrief 2026 Veiligheids- en Gezondheidsregio Gelderland-Midden (VGGM) </text:span>
          </text:p>
            <text:p text:style-name="al">De commissie spreekt over de tegenstellingen die uit de Kaderbrief spreken. De Rijksoverheid stelt hogere eisen, maar er moet wel worden bezuinigd. Geopolitieke- en klimaatontwikkelingen hebben invloed op de taken van de VGGM, maar de dienstverlening aan inwoners moet op niveau blijven.</text:p>
            <text:p text:style-name="al"/>
            <text:p text:style-name="al">Er wordt gesproken over het dichtbij houden van te bieden zorg bij inwoners en voor Nijkerks maatwerk en om de raden in een eerder stadium te betrekken zodat er voldoende tijd is om stukken te beoordelen. Dat is door de raadsrapporteurs overgebracht aan de VGGM. De commissieleden vinden het positief dat dit wordt genoemd in de zienswijze.</text:p>
            <text:p text:style-name="al">Daarnaast wordt er gesproken over de lokale invulling van zorg, het afschalen van publieke gezondheidszorg, lokale versus regionale dienstverlening en de kosten voor de bedrijfsvoering.</text:p>
            <text:p text:style-name="al"/>
            <text:p text:style-name="al">Wethouder Rohen geeft aan dat er een spanningsveld is tussen lokaal en regionaal. Vanuit het perspectief van de GGD is het belangrijk om effectief te werken en collectief zorg aan te bieden. Wat voor de gemeente Nijkerk belangrijk is om lokaal te houden, hoeft niet belangrijk te zijn voor de andere 14 gemeenten. Daar moeten nog afspraken over worden gemaakt, ook over de financiële gevolgen van diensten die de gemeente Nijkerk lokaal afneemt. </text:p>
            <text:p text:style-name="al"/>
            <text:p text:style-name="al">De heer van Wijnen (ChristenUnie-SGP) benoemt een aantal fouten in de tekst onder punt twee van de uitgaande brief en verzoekt het college of deze aangepast kunnen worden. Wethouder Rohen geeft aan dit aan te passen voor de raadsvergadering van 20 februari. </text:p>
            <text:p text:style-name="al"/>
            <text:p text:style-name="al">De voorzitter concludeert dat er voldoende over het onderwerp is gesproken. Vanwege de voorgestelde tekstuele wijzigingen gaat het voorstel met debat door naar de raadsvergadering van 20 februari 2025.</text:p>
            <text:p text:style-name="al"/>
            <text:p text:style-name="tussenkopcur">
            <text:span text:style-name="nadrukvet">6. Regionale samenwerking </text:span>
          </text:p>
            <text:p text:style-name="al">De heer Meijer (CDA) geeft aan dat tijdens een informatiebijeenkomst bij Omgevingsdienst de Vallei (ODDV) de nog beleidsarme Kaderbrief van de ODDV is besproken. Die zal binnenkort op de agenda komen. Er wordt de komende maanden gekeken welke ombuigingen en doorontwikkelingen er mogelijk zijn. De Kadernota ODDV wordt vervolgens meegenomen bij de bespreking van de Voorjaarsnota van de gemeente Nijkerk. </text:p>
            <text:p text:style-name="al"/>
            <text:p text:style-name="tussenkopcur">
            <text:span text:style-name="nadrukvet">7. Mededelingen van raad en college </text:span>
          </text:p>
            <text:p text:style-name="al">Er zijn geen mededelingen.</text:p>
            <text:p text:style-name="al"/>
            <text:p text:style-name="tussenkopcur">
            <text:span text:style-name="nadrukvet">8. Sluiting </text:span>
          </text:p>
            <text:p text:style-name="al">De vergadering wordt om 22.05 uur gesloten.</text:p>
            <text:p text:style-name="al"/>
            <text:p text:style-name="al">Opgesteld te Nijkerk op 19 februari 2025.</text:p>
            <text:p text:style-name="al"/>
            <text:p text:style-name="al">De commissiegriffier, V. Breen</text:p>
            <text:p text:style-name="al">De voorzitter, H. Bok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530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0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0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 van 13 februari 2025</meta:user-defined>
    <meta:user-defined meta:name="DCTERMS.W3CDTF/DCTERMS.available">2025-03-06</meta:user-defined>
    <meta:user-defined meta:name="DCTERMS.W3CDTF/OVERHEIDop.jaargang">2025</meta:user-defined>
    <meta:user-defined meta:name="OVERHEIDop.publicationIssue">95303</meta:user-defined>
    <meta:user-defined meta:name="OVERHEIDop.GmbID/DC.identifier">gmb-2025-95303</meta:user-defined>
    <meta:user-defined meta:name="OVERHEIDop.versieInformatie"/>
  </office:meta>
</office:document-meta>
</file>