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9 bomen op diverse plekken in gemeente Bergeijk op Dorpstraat 25 en Dorpstraat 27 in Westerhoven, Eykereind 20a, Hooge Berkt 9, Kennedylaan 8, Kennedylaan 14, Kennedylaan 21, Prins Bernhardstraat 7 en Prinses Marijkestraat 68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033</text:p>
            <text:p text:style-name="common-al">Plaats/adres: Dorpstraat 25 5563BC Westerhoven, Dorpstraat 27 5563BC Westerhoven, Eykereind 20a 5571EC Bergeijk, Hooge Berkt 9 5571TG Bergeijk, Kennedylaan 8 5571KC Bergeijk, Kennedylaan 14 5571KC Bergeijk, Kennedylaan 21 5571KB Bergeijk, Prins Bernhardstraat 7 5571GC Bergeijk, Prinses Marijkestraat 68 5571GP Bergeijk</text:p>
            <text:p text:style-name="common-al">Omschrijving: het kappen van 9 bomen op diverse plekken in gemeente Bergeijk</text:p>
            <text:p text:style-name="common-al">Activiteit(en): Kap</text:p>
            <text:p text:style-name="common-al">Het besluit is verzonden op 04-03-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530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0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0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5033</meta:user-defined>
    <meta:user-defined meta:name="DCTERMS.abstract">kappen van 9 bomen op diverse plekken in gemeente Berge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kappen van 9 bomen op diverse plekken in gemeente Bergeijk op Dorpstraat 25 en Dorpstraat 27 in Westerhoven, Eykereind 20a, Hooge Berkt 9, Kennedylaan 8, Kennedylaan 14, Kennedylaan 21, Prins Bernhardstraat 7 en Prinses Marijkestraat 68 in Bergeijk</meta:user-defined>
    <meta:user-defined meta:name="DCTERMS.W3CDTF/DCTERMS.available">2025-03-06</meta:user-defined>
    <meta:user-defined meta:name="DCTERMS.W3CDTF/OVERHEIDop.jaargang">2025</meta:user-defined>
    <meta:user-defined meta:name="OVERHEIDop.publicationIssue">95302</meta:user-defined>
    <meta:user-defined meta:name="OVERHEIDop.GmbID/DC.identifier">gmb-2025-95302</meta:user-defined>
    <meta:user-defined meta:name="OVERHEIDop.versieInformatie"/>
  </office:meta>
</office:document-meta>
</file>