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rijheidsfestival Aalsmeer 2025 op 5 mei 2025, Raadhuisplein 1, 1431EH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3 maart 2025 een aanvraag voor een evenementenvergunning ontvangen. De vergunning is aangevraagd voor Vrijheidsfestival Aalsmeer 2025 op 5 mei 2025 op locatie Raadhuisplein 1, 1431EH Aalsmeer.</text:p>
            <text:p text:style-name="common-al">De aanvraag is geregistreerd onder zaaknummer Z2025-00001643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5-0000164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301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301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43</meta:user-defined>
    <meta:user-defined meta:name="DCTERMS.abstract">Betreft: aanvraag op locatie Raadhuisplein 1, 1431EH Aalsmeer</meta:user-defined>
    <dc:language>nl</dc:language>
    <meta:user-defined meta:name="OVERHEIDop.locatietype/OVERHEIDop.gebiedsmarkering">Punt</meta:user-defined>
    <meta:user-defined meta:name="DC.title">Aanvraag vergunning voor Vrijheidsfestival Aalsmeer 2025 op 5 mei 2025, Raadhuisplein 1, 1431EH Aalsmeer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301</meta:user-defined>
    <meta:user-defined meta:name="OVERHEIDop.GmbID/DC.identifier">gmb-2025-95301</meta:user-defined>
    <meta:user-defined meta:name="OVERHEIDop.versieInformatie"/>
  </office:meta>
</office:document-meta>
</file>