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Voorpeelweg 29 5754RH Deurne</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een aanvraag ontvangen voor het intrekken van vergunning 216114 (besluit 06-04-2010) en vergunning 232354 (besluit 29-06-2010) voor onderdeel veehouderij op de locatie Voorpeelweg 29 5754RH Deurne. De zaak is geregistreerd onder nummer HZ-2025-0218. De aanvraag gaat over de activiteit(en):</text:p>
            <text:p text:style-name="common-al">Milieu</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52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218</meta:user-defined>
    <meta:user-defined meta:name="DCTERMS.abstract">het intrekken van vergunning 216114 (besluit 06-04-2010) en vergunning 232354 (besluit 29-06-2010) voor onderdeel veehouderij </meta:user-defined>
    <dc:language>nl</dc:language>
    <meta:user-defined meta:name="OVERHEIDop.locatietype/OVERHEIDop.gebiedsmarkering">Punt</meta:user-defined>
    <meta:user-defined meta:name="DC.title">Kennisgeving ontvangst aanvraag intrekken omgevingsvergunning Voorpeelweg 29 5754RH Deurne</meta:user-defined>
    <meta:user-defined meta:name="OVERHEIDop.datumEindeReactietermijn">2025-04-16</meta:user-defined>
    <meta:user-defined meta:name="OVERHEIDop.terinzageleggingBG">https://mijnpublicaties.nl/Publicatie/70bb9bbc-13bf-433c-1a1b-08dd5a201338</meta:user-defined>
    <meta:user-defined meta:name="DCTERMS.W3CDTF/DCTERMS.available">2025-03-06</meta:user-defined>
    <meta:user-defined meta:name="DCTERMS.W3CDTF/OVERHEIDop.jaargang">2025</meta:user-defined>
    <meta:user-defined meta:name="OVERHEIDop.publicationIssue">95299</meta:user-defined>
    <meta:user-defined meta:name="OVERHEIDop.GmbID/DC.identifier">gmb-2025-95299</meta:user-defined>
    <meta:user-defined meta:name="OVERHEIDop.versieInformatie"/>
  </office:meta>
</office:document-meta>
</file>