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inrichten van een bouwplaats op de locatie Tiendweg-West, 2941 EP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5 heeft de gemeente een aanvraag ontvangen voor het inrichten van een bouwplaats op de locatie Tiendweg-West , 2941 EP Lekkerkerk. De aanvraag is geregistreerd onder zaaknummer 1931156880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529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9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9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568806</meta:user-defined>
    <dc:language>nl</dc:language>
    <meta:user-defined meta:name="OVERHEIDop.locatietype/OVERHEIDop.gebiedsmarkering">Punt</meta:user-defined>
    <meta:user-defined meta:name="DC.title">Kennisgeving ontvangst aanvraag voor het inrichten van een bouwplaats op de locatie Tiendweg-West, 2941 EP Lekkerkerk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290</meta:user-defined>
    <meta:user-defined meta:name="OVERHEIDop.GmbID/DC.identifier">gmb-2025-95290</meta:user-defined>
    <meta:user-defined meta:name="OVERHEIDop.versieInformatie"/>
  </office:meta>
</office:document-meta>
</file>