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besluit verlenging beslistermijn omgevingsvergunning, Nieuwendijk 149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Someren maakt bekend dat het de beslistermijn van de volgende aanvraag voor een omgevingsvergunning met zes weken heeft verlengd.</text:p>
            <text:p text:style-name="common-al">Bedrijf: Vleeskalverhouderij</text:p>
            <text:p text:style-name="common-al">Locatie: Nieuwendijk 149, Someren</text:p>
            <text:p text:style-name="common-al">Activiteit: Veehouderij (mba)</text:p>
            <text:p text:style-name="common-al">Voor: Het gedeeltelijk intrekken van de Omgevingsvergunning milieubelastende activiteit</text:p>
            <text:p text:style-name="common-al">Datum aanvraag: 17 januari 2025</text:p>
            <text:p text:style-name="common-al">DSO-verzoeknummer: -</text:p>
            <text:p text:style-name="common-al">Nadat wij een besluit hebben genomen wordt u in de gelegenheid gesteld om uw bezwaren kenbaar te maken.</text:p>
            <text:p text:style-name="common-al">Aan deze procedure is het zaaknummer Z-2025-001293 gekoppeld. U dient bij correspondentie dit zaaknummer te vermelden. Indien u gebruik maakt van e-mail, dan verzoeken wij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52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293 </meta:user-defined>
    <dc:language>nl</dc:language>
    <meta:user-defined meta:name="OVERHEIDop.locatietype/OVERHEIDop.gebiedsmarkering">Adres</meta:user-defined>
    <meta:user-defined meta:name="DC.title">Gemeente Someren, besluit verlenging beslistermijn omgevingsvergunning, Nieuwendijk 149, Som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88</meta:user-defined>
    <meta:user-defined meta:name="OVERHEIDop.GmbID/DC.identifier">gmb-2025-95288</meta:user-defined>
    <meta:user-defined meta:name="OVERHEIDop.versieInformatie"/>
  </office:meta>
</office:document-meta>
</file>