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Rolafweg Zuid 2 in Lopik - starten theetuin + camperplaatsen, Rolafweg Zuid 2, 3411 ND Lopik, Z.0111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Rolafweg Zuid 2, 3411 ND Lopik, Z.011191</text:p>
            <text:p text:style-name="common-al">
            
          </text:p>
            <text:p text:style-name="common-al">Burgemeester en wethouders van gemeente Lopik maken bekend dat zij een besluit omgevingsvergunning vrij hebben genomen voor Rolafweg Zuid 2 in Lopik - starten theetuin + camperplaatsen. Het</text:p>
            <text:p text:style-name="common-al">besluit is verzonden op: 6 maart 2025</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52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1191</meta:user-defined>
    <meta:user-defined meta:name="DCTERMS.abstract">test</meta:user-defined>
    <dc:language>nl</dc:language>
    <meta:user-defined meta:name="OVERHEIDop.locatietype/OVERHEIDop.gebiedsmarkering">Punt</meta:user-defined>
    <meta:user-defined meta:name="DC.title">Besluit omgevingsvergunningvrij (reguliere procedure), Rolafweg Zuid 2 in Lopik - starten theetuin + camperplaatsen, Rolafweg Zuid 2, 3411 ND Lopik, Z.011191</meta:user-defined>
    <meta:user-defined meta:name="DCTERMS.W3CDTF/DCTERMS.available">2025-03-06</meta:user-defined>
    <meta:user-defined meta:name="DCTERMS.W3CDTF/OVERHEIDop.jaargang">2025</meta:user-defined>
    <meta:user-defined meta:name="OVERHEIDop.publicationIssue">95286</meta:user-defined>
    <meta:user-defined meta:name="OVERHEIDop.GmbID/DC.identifier">gmb-2025-95286</meta:user-defined>
    <meta:user-defined meta:name="OVERHEIDop.versieInformatie"/>
  </office:meta>
</office:document-meta>
</file>